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/2024/000436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/>
          <table:table-cell table:style-name="ce23" office:value-type="string" calcext:value-type="string" table:number-columns-spanned="2" table:number-rows-spanned="1">
            <text:p>(номер акта)</text:p>
          </table:table-cell>
          <table:covered-table-cell table:style-name="ce23"/>
          <table:table-cell table:number-columns-repeated="3"/>
          <table:table-cell table:style-name="ce17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18" office:value-type="float" office:value="0" calcext:value-type="float">
            <text:p>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18" office:value-type="float" office:value="12" calcext:value-type="float">
            <text:p>12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57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1:130202:324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1:160101:122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1:130202:320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1:130202:313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1:130202:313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1:130202:322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1:130202:300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1:130202:313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1:130202:309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1:130202:301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1:130202:301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1:130202:311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0"/>
          <table:table-cell table:style-name="ce26" table:number-columns-spanned="2" table:number-rows-spanned="1"/>
          <table:covered-table-cell table:style-name="ce26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5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4"/>
          <table:table-cell table:style-name="ce2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4"/>
          <table:table-cell table:number-columns-repeated="57"/>
        </table:table-row>
        <table:table-row table:style-name="ro2" table:number-rows-repeated="104854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7">00.00.0000</text:date>, <text:time style:data-style-name="N2" text:time-value="14:35:22.3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27T10:34:37</meta:creation-date>
    <dc:date>2024-09-27T14:35:35.265000000</dc:date>
    <meta:generator>LibreOffice/6.3.6.2$Windows_X86_64 LibreOffice_project/2196df99b074d8a661f4036fca8fa0cbfa33a497</meta:generator>
    <meta:editing-duration>PT13S</meta:editing-duration>
    <meta:editing-cycles>1</meta:editing-cycles>
    <meta:document-statistic meta:table-count="1" meta:cell-count="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